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200000032084C7D963B446291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1.27cm" fo:margin-right="0cm" fo:line-height="115%" fo:text-align="end" style:justify-single-word="false" fo:orphans="0" fo:widows="0" fo:text-indent="0cm" style:auto-text-indent="false"/>
    </style:style>
    <style:style style:name="P2" style:family="paragraph" style:parent-style-name="Standard">
      <style:paragraph-properties fo:margin-left="1.27cm" fo:margin-right="0cm" fo:line-height="115%" fo:text-align="center" style:justify-single-word="false" fo:orphans="0" fo:widows="0" fo:text-indent="0cm" style:auto-text-indent="false"/>
    </style:style>
    <style:style style:name="P3" style:family="paragraph" style:parent-style-name="Standard">
      <style:paragraph-properties fo:margin-left="0cm" fo:margin-right="0cm" fo:line-height="115%" fo:orphans="0" fo:widows="0" fo:text-indent="0cm" style:auto-text-indent="false"/>
    </style:style>
    <style:style style:name="P4" style:family="paragraph" style:parent-style-name="Standard" style:list-style-name="WWNum1">
      <style:paragraph-properties fo:margin-left="1.27cm" fo:margin-right="0cm" fo:line-height="115%" fo:orphans="0" fo:widows="0" fo:text-indent="-0.635cm" style:auto-text-indent="false"/>
    </style:style>
    <style:style style:name="P5" style:family="paragraph" style:parent-style-name="Standard" style:list-style-name="WWNum2">
      <style:paragraph-properties fo:margin-left="1.27cm" fo:margin-right="0cm" fo:line-height="115%" fo:orphans="0" fo:widows="0" fo:text-indent="-0.635cm" style:auto-text-indent="false"/>
    </style:style>
    <style:style style:name="P6" style:family="paragraph" style:parent-style-name="Standard">
      <style:paragraph-properties fo:margin-left="0cm" fo:margin-right="0cm" fo:line-height="115%" fo:text-align="start" style:justify-single-word="false" fo:orphans="0" fo:widows="0" fo:text-indent="0cm" style:auto-text-indent="false"/>
      <style:text-properties fo:font-size="12pt" style:font-size-asian="12pt" style:font-size-complex="12pt"/>
    </style:style>
    <style:style style:name="P7" style:family="paragraph" style:parent-style-name="Standard">
      <style:paragraph-properties fo:margin-left="1.27cm" fo:margin-right="0cm" fo:line-height="115%" fo:orphans="0" fo:widows="0" fo:text-indent="0cm" style:auto-text-indent="false"/>
      <style:text-properties fo:font-size="12pt" style:font-size-asian="12pt" style:font-size-complex="12pt"/>
    </style:style>
    <style:style style:name="P8" style:family="paragraph" style:parent-style-name="Standard">
      <style:paragraph-properties fo:margin-left="0cm" fo:margin-right="0cm" fo:line-height="115%" fo:orphans="0" fo:widows="0" fo:text-indent="0cm" style:auto-text-indent="false"/>
      <style:text-properties fo:font-size="13pt" style:font-size-asian="13pt" style:font-size-complex="13pt"/>
    </style:style>
    <style:style style:name="P9" style:family="paragraph" style:parent-style-name="Standard">
      <style:paragraph-properties fo:margin-left="0cm" fo:margin-right="0cm" fo:line-height="115%" fo:orphans="0" fo:widows="0" fo:text-indent="0cm" style:auto-text-indent="false"/>
      <style:text-properties fo:font-size="13pt" fo:font-weight="bold" style:font-size-asian="13pt" style:font-weight-asian="bold" style:font-size-complex="13pt"/>
    </style:style>
    <style:style style:name="T1" style:family="text">
      <style:text-properties fo:font-size="12pt" style:font-size-asian="12pt" style:font-size-complex="12pt"/>
    </style:style>
    <style:style style:name="T2" style:family="text">
      <style:text-properties fo:font-size="16pt" fo:font-weight="bold" style:font-size-asian="16pt" style:font-weight-asian="bold" style:font-size-complex="16pt"/>
    </style:style>
    <style:style style:name="T3" style:family="text">
      <style:text-properties fo:font-size="13pt" fo:font-weight="bold" style:font-size-asian="13pt" style:font-weight-asian="bold" style:font-size-complex="13pt"/>
    </style:style>
    <style:style style:name="T4" style:family="text">
      <style:text-properties fo:font-size="13pt" style:font-size-asian="13pt" style:font-size-complex="13pt"/>
    </style:style>
    <style:style style:name="T5" style:family="text">
      <style:text-properties fo:color="#4a86e8" loext:opacity="100%"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atrick Chen </text:span></text:p>
      <text:p text:style-name="P1"><text:span text:style-name="T1">Joe Botseke</text:span></text:p>
      <text:p text:style-name="P1"><text:span text:style-name="T1">BUT2 - Porthos - Iut de Villetaneuse</text:span></text:p>
      <text:p text:style-name="P6"/>
      <text:p text:style-name="P6"/>
      <text:p text:style-name="P2"><text:span text:style-name="T2">ARCHITECTURE WHATSAPP </text:span><draw:frame draw:style-name="fr1" draw:name="Image1" text:anchor-type="as-char" svg:width="0.429cm" svg:height="0.429cm" draw:z-index="0"><draw:image xlink:href="Pictures/10000001000003200000032084C7D963B4462916.png" xlink:type="simple" xlink:show="embed" xlink:actuate="onLoad" draw:mime-type="image/png"/></draw:frame></text:p>
      <text:p text:style-name="P7"/>
      <text:p text:style-name="P7"/>
      <text:p text:style-name="P3"><text:span text:style-name="T3">Introduction</text:span></text:p>
      <text:p text:style-name="P8"/>
      <text:p text:style-name="P3"><text:span text:style-name="T4">WhatsApp est une application de messagerie créée par la société WhatsApp Inc., basée à Mountain View, en Californie, qui a été rachetée par Facebook en février 2014 pour environ 19,3 milliards de dollars américains. Elle est devenue l'application de messagerie la plus populaire au monde en 2015 et comptait plus de 2 milliards d'utilisateurs dans le monde en février 2020. En 2016, elle est devenue le principal moyen de communication Internet dans des régions telles que l'Amérique latine, le sous-continent indien et une grande partie de l'Europe et de l'Afrique. L'application permet aux utilisateurs d'envoyer des messages textuels et vocaux, de passer des appels vocaux et vidéo et de partager des images, des vidéos et des documents.</text:span></text:p>
      <text:p text:style-name="P8"/>
      <text:p text:style-name="P3"><text:span text:style-name="T4">Source : </text:span><text:span text:style-name="T5">Wilkipédia.org</text:span></text:p>
      <text:p text:style-name="P8"/>
      <text:p text:style-name="P3"><text:span text:style-name="T3">Fonctions de base</text:span></text:p>
      <text:p text:style-name="P8"/>
      <text:p text:style-name="P3"><text:span text:style-name="T4">WhatsApp offre plusieurs fonctionnalités de base, notamment l'envoi de messages texte, de messages vocaux, de photos, de vidéos et de documents, ainsi que la possibilité de passer des appels vocaux et vidéo. Les utilisateurs peuvent également créer des groupes pour discuter avec plusieurs personnes en même temps. WhatsApp offre également la possibilité de personnaliser les paramètres de confidentialité pour chaque contact.</text:span></text:p>
      <text:p text:style-name="P8"/>
      <text:p text:style-name="P3"><text:span text:style-name="T3">Architecture du logiciel</text:span></text:p>
      <text:p text:style-name="P8"/>
      <text:p text:style-name="P3"><text:span text:style-name="T4">WhatsApp utilise une architecture client-serveur pour fournir ses services. Les clients WhatsApp communiquent avec les serveurs WhatsApp pour envoyer et recevoir des messages. Les serveurs WhatsApp sont situés dans plusieurs centres de données à travers le monde afin de garantir des temps de réponse rapides et une grande disponibilité.</text:span></text:p>
      <text:p text:style-name="P8"/>
      <text:p text:style-name="P3"><text:span text:style-name="T3">Protocoles de communication</text:span></text:p>
      <text:p text:style-name="P8"/>
      <text:p text:style-name="P3"><text:span text:style-name="T4">WhatsApp utilise un protocole de communication personnalisé basé sur le protocole XMPP (Extensible Messaging and Presence Protocol) modifié. Cela permet à WhatsApp de fournir une messagerie instantanée rapide et fiable à ses utilisateurs. WhatsApp utilise également le </text:span><text:soft-page-break/><text:span text:style-name="T4">protocole de cryptage Signal pour crypter les messages de bout en bout.</text:span></text:p>
      <text:p text:style-name="P8"/>
      <text:p text:style-name="P3"><text:span text:style-name="T3">Sécurité</text:span></text:p>
      <text:p text:style-name="P8"/>
      <text:p text:style-name="P3"><text:span text:style-name="T4">WhatsApp utilise le cryptage de bout en bout pour protéger les messages et les appels vocaux de ses utilisateurs. Cela signifie que seuls l'expéditeur et le destinataire peuvent lire les messages et les appels vocaux, même WhatsApp n'a pas accès aux conversations. WhatsApp utilise également des techniques de sécurité avancées pour empêcher les attaques par force brute, telles que les attaques par dictionnaire.</text:span></text:p>
      <text:p text:style-name="P8"/>
      <text:p text:style-name="P3"><text:span text:style-name="T3">Stockage des données</text:span></text:p>
      <text:p text:style-name="P8"/>
      <text:p text:style-name="P3"><text:span text:style-name="T4">Les messages WhatsApp sont stockés dans le nuage, ce qui signifie que les utilisateurs peuvent accéder à leurs conversations sur plusieurs appareils. Les messages sont stockés dans des centres de données hautement sécurisés et des sauvegardes sont régulièrement effectuées pour éviter toute perte de données.</text:span></text:p>
      <text:p text:style-name="P8"/>
      <text:p text:style-name="P3"><text:span text:style-name="T3">Modèle de déploiement</text:span></text:p>
      <text:p text:style-name="P8"/>
      <text:p text:style-name="P3"><text:span text:style-name="T4">WhatsApp est déployé selon un modèle de déploiement multi-serveurs. Les serveurs WhatsApp sont répartis entre plusieurs centres de données afin de garantir une haute disponibilité et des temps de réponse rapides. Les utilisateurs sont dirigés vers le centre de données le plus proche afin de minimiser les temps de latence.</text:span></text:p>
      <text:p text:style-name="P8"/>
      <text:p text:style-name="P3"><text:span text:style-name="T3">Équilibrage de la charge</text:span></text:p>
      <text:p text:style-name="P8"/>
      <text:p text:style-name="P3"><text:span text:style-name="T4">WhatsApp utilise l'équilibrage de charge pour gérer le trafic entrant. Les utilisateurs se connectent à l'équilibreur de charge, qui sélectionne ensuite le serveur WhatsApp approprié pour traiter la demande de l'utilisateur.</text:span></text:p>
      <text:p text:style-name="P8"/>
      <text:p text:style-name="P3"><text:span text:style-name="T3">Réplication des données</text:span></text:p>
      <text:p text:style-name="P8"/>
      <text:p text:style-name="P3"><text:span text:style-name="T4">WhatsApp utilise la réplication des données pour assurer une haute disponibilité. Les données sont répliquées sur plusieurs serveurs afin de garantir leur disponibilité même en cas de défaillance d'un serveur.</text:span></text:p>
      <text:p text:style-name="P8"/>
      <text:p text:style-name="P3"><text:span text:style-name="T3">Concurrents </text:span></text:p>
      <text:p text:style-name="P9"/>
      <text:p text:style-name="P3"><text:span text:style-name="T4">WhatsApp a plusieurs concurrents qui offrent des services de messagerie instantanée similaires tels que : </text:span></text:p>
      <text:p text:style-name="P8"/>
      <text:list xml:id="list4147605514" text:style-name="WWNum1">
        <text:list-item>
          <text:p text:style-name="P4"><text:span text:style-name="T4">Telegram : Telegram utilise un protocole de communication personnalisé appelé MT </text:span><text:soft-page-break/><text:span text:style-name="T4">Proto, basé sur une architecture client-serveur. Les messages sont stockés dans le nuage, ce qui permet aux utilisateurs d'y accéder à partir de plusieurs appareils. Telegram utilise également le chiffrement de bout en bout pour protéger les messages.</text:span></text:p>
        </text:list-item>
      </text:list>
      <text:p text:style-name="P8"/>
      <text:list xml:id="list257831955" text:style-name="WWNum2">
        <text:list-item>
          <text:p text:style-name="P5"><text:span text:style-name="T4">WeChat : WeChat utilise une architecture client-serveur similaire à celle de WhatsApp. Toutefois, WeChat stocke les messages sur des serveurs situés en Chine, ce qui pose des problèmes de confidentialité et de sécurité. WeChat offre également des fonctionnalités supplémentaires telles que des jeux, des achats en ligne et des services de paiement.</text:span></text:p>
        </text:list-item>
      </text:list>
      <text:p text:style-name="P8"/>
      <text:p text:style-name="P3"><text:span text:style-name="T4">Les concurrents de WhatsApp utilisent des architectures similaires basées sur une combinaison de protocoles de communication personnalisés, de serveurs de médiation et de chiffrement de bout en bout pour protéger les messages. Cependant, chaque concurrent offre également des fonctionnalités supplémentaires pour se différencier de WhatsApp.</text:span></text:p>
      <text:p text:style-name="P8"/>
      <text:p text:style-name="P8"/>
      <text:p text:style-name="P8"/>
      <text:p text:style-name="P3"><text:span text:style-name="T3">Conclusion</text:span></text:p>
      <text:p text:style-name="P8"/>
      <text:p text:style-name="P3"><text:span text:style-name="T4">En conclusion, WhatsApp est une application de messagerie instantanée qui a réussi à capter des milliards d'utilisateurs dans le monde entier grâce à une architecture logicielle solide et bien pensée. </text:span></text:p>
      <text:p text:style-name="P8"/>
      <text:p text:style-name="P3"><text:span text:style-name="T4">Cette architecture fait appel à plusieurs technologies pour offrir à l'utilisateur une expérience rapide, fiable et sécurisée. WhatsApp utilise un protocole de communication personnalisé basé sur XMPP, des serveurs de médiation, une base de données, des serveurs de messagerie et un chiffrement de bout en bout pour protéger les messages et les appels vocaux. Tout cela permet à WhatsApp d'offrir des fonctionnalités telles que la messagerie instantanée en temps réel, les appels vidéo et audio, la prise en charge de plusieurs plateformes et la synchronisation dans le nuage. En fin de compte, l'architecture de WhatsApp illustre la manière dont une combinaison de technologies bien pensées peut créer une expérience utilisateur exceptionnelle.</text:span></text:p>
      <text:p text:style-name="P8"/>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01T00:12:23.294000000</meta:creation-date>
    <meta:editing-cycles>2</meta:editing-cycles>
    <dc:date>2023-04-01T00:12:32.522000000</dc:date>
    <meta:editing-duration>PT10S</meta:editing-duration>
    <meta:document-statistic meta:table-count="0" meta:image-count="1" meta:object-count="0" meta:page-count="3" meta:paragraph-count="31" meta:word-count="841" meta:character-count="5698" meta:non-whitespace-character-count="4885"/>
    <meta:generator>LibreOffice/7.2.5.2$Windows_X86_64 LibreOffice_project/499f9727c189e6ef3471021d6132d4c694f357e5</meta:generator>
  </office:meta>
</office:document-meta>
</file>